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text-position="super 66.6%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text-position="super 66.6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list-style-name="LFO1" style:family="paragraph"/>
    <style:style style:name="T16" style:parent-style-name="DefaultParagraphFont" style:family="text">
      <style:text-properties style:text-position="super 66.6%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list-style-name="LFO2" style:family="paragraph"/>
    <style:style style:name="P19" style:parent-style-name="Standard" style:list-style-name="LFO2" style:family="paragraph"/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Standard" style:list-style-name="LFO3" style:family="paragraph"/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Standard" style:family="paragraph">
      <style:paragraph-properties fo:margin-left="0.5in">
        <style:tab-stops/>
      </style:paragraph-properties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3.1111in"/>
    </style:style>
    <style:style style:name="TableColumn27" style:family="table-column">
      <style:table-column-properties style:column-width="0.8611in"/>
    </style:style>
    <style:style style:name="TableColumn28" style:family="table-column">
      <style:table-column-properties style:column-width="1.0513in"/>
    </style:style>
    <style:style style:name="Table24" style:family="table">
      <style:table-properties style:width="6.0083in" fo:margin-left="0.0715in" table:align="left"/>
    </style:style>
    <style:style style:name="TableRow29" style:family="table-row">
      <style:table-row-properties style:min-row-height="0.2083in"/>
    </style:style>
    <style:style style:name="TableCell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3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38" style:family="table-row">
      <style:table-row-properties style:min-row-height="0.2083in"/>
    </style:style>
    <style:style style:name="TableCell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P56" style:parent-style-name="Standard" style:family="paragraph">
      <style:paragraph-properties fo:margin-left="0.5in">
        <style:tab-stops/>
      </style:paragraph-properties>
    </style:style>
    <style:style style:name="TableColumn58" style:family="table-column">
      <style:table-column-properties style:column-width="0.9847in"/>
    </style:style>
    <style:style style:name="TableColumn59" style:family="table-column">
      <style:table-column-properties style:column-width="3.1534in"/>
    </style:style>
    <style:style style:name="TableColumn60" style:family="table-column">
      <style:table-column-properties style:column-width="0.7875in"/>
    </style:style>
    <style:style style:name="TableColumn61" style:family="table-column">
      <style:table-column-properties style:column-width="1.0826in"/>
    </style:style>
    <style:style style:name="Table57" style:family="table">
      <style:table-properties style:width="6.0083in" fo:margin-left="0.0715in" table:align="left"/>
    </style:style>
    <style:style style:name="TableRow62" style:family="table-row">
      <style:table-row-properties style:min-row-height="0.2083in"/>
    </style:style>
    <style:style style:name="TableCell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6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92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94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96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98" style:family="table-row">
      <style:table-row-properties style:min-row-height="0.2083in"/>
    </style:style>
    <style:style style:name="TableCell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107" style:family="table-row">
      <style:table-row-properties style:min-row-height="0.2083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10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12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14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Row116" style:family="table-row">
      <style:table-row-properties style:min-row-height="0.2083in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widows="2" fo:orphans="2" fo:text-align="end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21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22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TableCell123" style:family="table-cell">
      <style:table-cell-properties fo:border-top="none" fo:border-left="none" fo:border-bottom="0.0069in solid #000000" fo:border-right="0.0069in solid #000000" fo:background-color="#E5E0EC" style:vertical-align="bottom" fo:padding-top="0in" fo:padding-left="0.075in" fo:padding-bottom="0in" fo:padding-right="0.075in" fo:wrap-option="no-wrap"/>
    </style:style>
    <style:style style:name="P124" style:parent-style-name="Normal" style:family="paragraph">
      <style:paragraph-properties fo:widows="2" fo:orphans="2" style:vertical-align="auto"/>
      <style:text-properties style:font-name="Arial" style:font-name-asian="Times New Roman" style:font-name-complex="Arial" style:letter-kerning="false" style:language-asian="en" style:country-asian="GB" style:language-complex="ar" style:country-complex="SA" fo:hyphenate="true"/>
    </style:style>
    <style:style style:name="P125" style:parent-style-name="Standard" style:family="paragraph">
      <style:paragraph-properties fo:margin-left="0.5in">
        <style:tab-stops/>
      </style:paragraph-properties>
    </style:style>
    <style:style style:name="P126" style:parent-style-name="Standard" style:list-style-name="LFO4" style:family="paragraph"/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Standard" style:list-style-name="LFO5" style:family="paragraph"/>
    <style:style style:name="T129" style:parent-style-name="DefaultParagraphFont" style:family="text">
      <style:text-properties style:text-position="super 66.6%"/>
    </style:style>
    <style:style style:name="P130" style:parent-style-name="Standard" style:list-style-name="LFO5" style:family="paragraph"/>
    <style:style style:name="T131" style:parent-style-name="DefaultParagraphFont" style:family="text">
      <style:text-properties style:text-position="super 66.6%"/>
    </style:style>
    <style:style style:name="P132" style:parent-style-name="Standard" style:list-style-name="LFO6" style:family="paragraph"/>
    <style:style style:name="T133" style:parent-style-name="DefaultParagraphFont" style:family="text">
      <style:text-properties style:text-position="super 66.6%"/>
    </style:style>
    <style:style style:name="P134" style:parent-style-name="Standard" style:list-style-name="LFO6" style:family="paragraph"/>
    <style:style style:name="P135" style:parent-style-name="Standard" style:family="paragraph">
      <style:text-properties fo:font-weight="bold" style:font-weight-asian="bold" style:font-weight-complex="bold"/>
    </style:style>
    <style:style style:name="P136" style:parent-style-name="Standard" style:family="paragraph">
      <style:text-properties fo:font-weight="bold" style:font-weight-asian="bold" style:font-weight-complex="bold"/>
    </style:style>
    <style:style style:name="P137" style:parent-style-name="Standard" style:list-style-name="LFO7" style:family="paragraph"/>
    <style:style style:name="T138" style:parent-style-name="DefaultParagraphFont" style:family="text">
      <style:text-properties fo:font-weight="bold" style:font-weight-asian="bold" style:font-weight-complex="bold"/>
    </style:style>
    <style:style style:name="P139" style:parent-style-name="Standard" style:list-style-name="LFO8" style:family="paragraph"/>
    <style:style style:name="P140" style:parent-style-name="Standard" style:list-style-name="LFO8" style:family="paragraph"/>
    <style:style style:name="T141" style:parent-style-name="DefaultParagraphFont" style:family="text">
      <style:text-properties fo:font-weight="bold" style:font-weight-asian="bold" style:font-weight-complex="bold"/>
    </style:style>
    <style:style style:name="P142" style:parent-style-name="Standard" style:list-style-name="LFO9" style:family="paragraph"/>
    <style:style style:name="P143" style:parent-style-name="Standard" style:list-style-name="LFO9" style:family="paragraph"/>
    <style:style style:name="T144" style:parent-style-name="DefaultParagraphFont" style:family="text">
      <style:text-properties style:text-position="super 66.6%"/>
    </style:style>
    <style:style style:name="P145" style:parent-style-name="Standard" style:list-style-name="LFO9" style:family="paragraph"/>
    <style:style style:name="P146" style:parent-style-name="Standard" style:list-style-name="LFO9" style:family="paragraph"/>
    <style:style style:name="T147" style:parent-style-name="DefaultParagraphFont" style:family="text">
      <style:text-properties fo:font-weight="bold" style:font-weight-asian="bold" style:font-weight-complex="bold"/>
    </style:style>
    <style:style style:name="P148" style:parent-style-name="Standard" style:list-style-name="LFO10" style:family="paragraph"/>
    <style:style style:name="P149" style:parent-style-name="Standard" style:family="paragraph">
      <style:paragraph-properties fo:margin-left="0.5in">
        <style:tab-stops/>
      </style:paragraph-properties>
    </style:style>
    <style:style style:name="P150" style:parent-style-name="Standard" style:list-style-name="LFO10" style:family="paragraph"/>
    <style:style style:name="T151" style:parent-style-name="DefaultParagraphFont" style:family="text">
      <style:text-properties fo:font-weight="bold" style:font-weight-asian="bold" style:font-weight-complex="bold"/>
    </style:style>
    <style:style style:name="P152" style:parent-style-name="Standard" style:list-style-name="LFO11" style:family="paragraph"/>
    <style:style style:name="T153" style:parent-style-name="DefaultParagraphFont" style:family="text">
      <style:text-properties style:text-position="super 66.6%"/>
    </style:style>
    <style:style style:name="T154" style:parent-style-name="DefaultParagraphFont" style:family="text">
      <style:text-properties style:text-position="super 66.6%"/>
    </style:style>
  </office:automatic-styles>
  <office:body>
    <office:text text:use-soft-page-breaks="true">
      <text:p text:style-name="P1">BCA AGM MINUTES</text:p>
      <text:p text:style-name="P2">31<text:span text:style-name="T3">st</text:span><text:s/>May 2018</text:p>
      <text:p text:style-name="P4">Venue Doug's Shed</text:p>
      <text:p text:style-name="P5">Time 7.00pm</text:p>
      <text:p text:style-name="P6"/>
      <text:p text:style-name="P7"/>
      <text:p text:style-name="Standard">Next Meeting Thursday 6<text:span text:style-name="T8">th</text:span><text:s/>September, 2018</text:p>
      <text:p text:style-name="Standard"/>
      <text:p text:style-name="Standard">Soo Sims (Chairman) <text:s text:c="13"/>SS <text:s text:c="7"/><text:s/><text:s text:c="11"/>soojen29@outlook.com</text:p>
      <text:p text:style-name="Standard">Corinne Barham<text:s/>(Treasurer) <text:s text:c="2"/>CB <text:s text:c="3"/><text:s text:c="4"/><text:s/><text:s text:c="10"/>corinnebarham@yahoo.co.uk<text:s/></text:p>
      <text:p text:style-name="Standard">Barbara Hook (Secretary) <text:s text:c="6"/>BH <text:s text:c="18"/><text:a xlink:href="mailto:barbara.hook468@btinternet.com" office:target-frame-name="_top" xlink:show="replace">barbara.hook468@btinternet.com</text:a></text:p>
      <text:p text:style-name="Standard"/>
      <text:p text:style-name="Standard">ATTENDEES <text:s text:c="29"/><text:s text:c="20"/>APOLOGIES</text:p>
      <text:p text:style-name="Standard">Hazel Galling <text:s text:c="6"/>HG <text:s text:c="37"/>Roy Williams <text:s text:c="25"/>RW</text:p>
      <text:p text:style-name="Standard">Ron Galling <text:s text:c="9"/>RG <text:s text:c="37"/>Patricia Craig-McQuaide <text:s text:c="7"/>PCM</text:p>
      <text:p text:style-name="Standard">Jen Palfrey <text:s text:c="11"/>JP<text:s/><text:s text:c="39"/>Doug Cowan <text:s text:c="26"/>DC</text:p>
      <text:p text:style-name="Standard">Soo Sims <text:s text:c="13"/>SS <text:s text:c="39"/>Penny Mear <text:s text:c="26"/>PM</text:p>
      <text:p text:style-name="Standard">Ann Williams <text:s text:c="6"/>AW <text:s text:c="37"/>Jo Gillingham<text:s/><text:s text:c="25"/>JG</text:p>
      <text:p text:style-name="Standard">Terry Hall <text:s text:c="12"/>TH <text:s text:c="38"/>Clare Slater <text:s text:c="28"/>CS</text:p>
      <text:p text:style-name="Standard">Phil Courtney <text:s text:c="6"/>PC <text:s text:c="39"/>John Slater <text:s text:c="29"/>JS</text:p>
      <text:p text:style-name="Standard">Corinne Barham<text:s text:c="3"/>CB</text:p>
      <text:p text:style-name="Standard">Wendy Wayne <text:s text:c="5"/>WW</text:p>
      <text:p text:style-name="Standard">Barbara Hook <text:s text:c="6"/>BH</text:p>
      <text:p text:style-name="Standard"/>
      <text:p text:style-name="Standard"><text:span text:style-name="T9">1 <text:s text:c="6"/>Welcome and Apologies</text:span><text:s text:c="98"/>SS</text:p>
      <text:p text:style-name="P10"/>
      <text:p text:style-name="Standard">2 <text:s text:c="7"/><text:span text:style-name="T11">Approval of previous meeting minutes</text:span><text:s text:c="30"/><text:s text:c="43"/>SS</text:p>
      <text:p text:style-name="P12"/>
      <text:p text:style-name="Standard">3 <text:s text:c="7"/><text:span text:style-name="T13">Matters arising from the Minutes of previous meeting</text:span></text:p>
      <text:p text:style-name="P14"/>
      <text:list text:style-name="LFO1" text:continue-numbering="true">
        <text:list-item>
          <text:p text:style-name="P15">Apple Day - Mollie and Phil have kindly offered to run this on the <text:s text:c="22"/>MC/PC</text:p>
        </text:list-item>
      </text:list>
      <text:p text:style-name="Standard">14<text:span text:style-name="T16">th</text:span><text:s/>October 2018 at Avenhayes with gazebos/tent and have obtained the use of <text:s text:c="17"/></text:p>
      <text:p text:style-name="Standard">crusher and press. <text:s/>An adults' Apple Cake competition and activities for children</text:p>
      <text:p text:style-name="Standard">as on previous Apple Days run by WW and food using apples such as apple</text:p>
      <text:p text:style-name="Standard">pancakes were discussed. <text:s/>It was suggested Tom Nancarrow<text:s/>could talk on apple</text:p>
      <text:p text:style-name="Standard">trees and Killerton's Apple Day attended for ideas for games and the possibity of</text:p>
      <text:p text:style-name="Standard">using a pasteuriser to increase life of juice. <text:s/>The saving of plastic milk cartons was</text:p>
      <text:p text:style-name="Standard">also suggested.</text:p>
      <text:p text:style-name="P17"/>
      <text:list text:style-name="LFO2" text:continue-numbering="true">
        <text:list-item>
          <text:p text:style-name="P18">Purchase of Printer – RW has researched<text:s/>this. <text:s/>The most reasonable would cost <text:s text:c="9"/>RW</text:p>
        </text:list-item>
      </text:list>
      <text:p text:style-name="Standard">£550 with replacement cartridges costing £47 for black and white and £108 for</text:p>
      <text:p text:style-name="Standard">colour. <text:s/>It was decided to continue using Dimonds for printing of The Bugle and</text:p>
      <text:p text:style-name="Standard">to take up RW's kind offer to use his ink jet printer for future printing</text:p>
      <text:p text:style-name="Standard">with BCA paying for all materials. <text:s/>Flyers would now be printed in black and</text:p>
      <text:p text:style-name="Standard">white and <text:s/>onlyA3 posters in colour.</text:p>
      <text:p text:style-name="Standard"/>
      <text:list text:style-name="LFO2" text:continue-numbering="true">
        <text:list-item>
          <text:p text:style-name="P19">Spotlights for Fete –<text:s text:c="104"/>HG</text:p>
        </text:list-item>
      </text:list>
      <text:p text:style-name="Standard">WW to<text:s/>explore cost of an alternative. <text:s/>Also HG/RG to list items in their shed and <text:s text:c="18"/>RG</text:p>
      <text:p text:style-name="Standard">for SS to ask PM/PCM to eliminate items not required by the BCA <text:s text:c="41"/>WW</text:p>
      <text:p text:style-name="Standard"><text:s text:c="65"/><text:s text:c="85"/>SS</text:p>
      <text:p text:style-name="Standard"/>
      <text:p text:style-name="Standard"/>
      <text:p text:style-name="Standard">4 <text:s text:c="7"/><text:span text:style-name="T20">Election of Officers</text:span></text:p>
      <text:p text:style-name="Standard"/>
      <text:list text:style-name="LFO3" text:continue-numbering="true">
        <text:list-item>
          <text:p text:style-name="P21">It was proposed and seconded unanimously that Soo Sims continue as Chairman <text:s text:c="7"/>SS</text:p>
        </text:list-item>
      </text:list>
      <text:p text:style-name="Standard">Corinne Barham continue as Treasurer and Barbara Hook as Secretary.</text:p>
      <text:p text:style-name="Standard"/>
      <text:p text:style-name="Standard">5 <text:s text:c="7"/><text:span text:style-name="T22">Finances <text:s text:c="123"/>CB</text:span></text:p>
      <text:p text:style-name="P23">Outgoings since last meeting: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05/05/2018</text:p>
          </table:table-cell>
          <table:table-cell table:style-name="TableCell32">
            <text:p text:style-name="P33">DCowan - New BBQs x2 (change)</text:p>
          </table:table-cell>
          <table:table-cell table:style-name="TableCell34">
            <text:p text:style-name="P35">500189</text:p>
          </table:table-cell>
          <table:table-cell table:style-name="TableCell36">
            <text:p text:style-name="P37"><text:s/>£ <text:s text:c="4"/>40.04<text:s/></text:p>
          </table:table-cell>
        </table:table-row>
        <table:table-row table:style-name="TableRow38">
          <table:table-cell table:style-name="TableCell39">
            <text:p text:style-name="P40">14/05/2018</text:p>
          </table:table-cell>
          <table:table-cell table:style-name="TableCell41">
            <text:p text:style-name="P42">M Glaiser - Equipment Hire</text:p>
          </table:table-cell>
          <table:table-cell table:style-name="TableCell43">
            <text:p text:style-name="P44">500190</text:p>
          </table:table-cell>
          <table:table-cell table:style-name="TableCell45">
            <text:p text:style-name="P46"><text:s/>£ <text:s text:c="4"/>20.00<text:s/></text:p>
          </table:table-cell>
        </table:table-row>
        <table:table-row table:style-name="TableRow47">
          <table:table-cell table:style-name="TableCell48">
            <text:p text:style-name="P49">14/05/2018</text:p>
          </table:table-cell>
          <table:table-cell table:style-name="TableCell50">
            <text:p text:style-name="P51">Out of the Ashes</text:p>
          </table:table-cell>
          <table:table-cell table:style-name="TableCell52">
            <text:p text:style-name="P53">500191</text:p>
          </table:table-cell>
          <table:table-cell table:style-name="TableCell54">
            <text:p text:style-name="P55"><text:s/>£ <text:s text:c="2"/>520.00<text:s/></text:p>
          </table:table-cell>
        </table:table-row>
      </table:table>
      <text:p text:style-name="P56">Incomings since last meeting: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08/03/2018</text:p>
          </table:table-cell>
          <table:table-cell table:style-name="TableCell65">
            <text:p text:style-name="P66">DCowan - The Shed 08/03/18</text:p>
          </table:table-cell>
          <table:table-cell table:style-name="TableCell67">
            <text:p text:style-name="P68">Transfer</text:p>
          </table:table-cell>
          <table:table-cell table:style-name="TableCell69">
            <text:p text:style-name="P70">-£ <text:s text:c="4"/>15.00<text:s/></text:p>
          </table:table-cell>
        </table:table-row>
        <table:table-row table:style-name="TableRow71">
          <table:table-cell table:style-name="TableCell72">
            <text:p text:style-name="P73">29/03/2018</text:p>
          </table:table-cell>
          <table:table-cell table:style-name="TableCell74">
            <text:p text:style-name="P75">PCraig-MacQuaide - Bugle</text:p>
          </table:table-cell>
          <table:table-cell table:style-name="TableCell76">
            <text:p text:style-name="P77">Transfer</text:p>
          </table:table-cell>
          <table:table-cell table:style-name="TableCell78">
            <text:p text:style-name="P79">-£ <text:s text:c="4"/>66.99<text:s/></text:p>
          </table:table-cell>
        </table:table-row>
        <table:table-row table:style-name="TableRow80">
          <table:table-cell table:style-name="TableCell81">
            <text:p text:style-name="P82">25/04/2018</text:p>
          </table:table-cell>
          <table:table-cell table:style-name="TableCell83">
            <text:p text:style-name="P84">Devon Discos - NYE Deposit</text:p>
          </table:table-cell>
          <table:table-cell table:style-name="TableCell85">
            <text:p text:style-name="P86">Transfer</text:p>
          </table:table-cell>
          <table:table-cell table:style-name="TableCell87">
            <text:p text:style-name="P88">-£ <text:s text:c="4"/>50.00<text:s/></text:p>
          </table:table-cell>
        </table:table-row>
        <table:table-row table:style-name="TableRow89">
          <table:table-cell table:style-name="TableCell90">
            <text:p text:style-name="P91">21/05/2018</text:p>
          </table:table-cell>
          <table:table-cell table:style-name="TableCell92">
            <text:p text:style-name="P93">Carn to Coast - Out of the ashes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-£ <text:s text:c="2"/>488.00<text:s/></text:p>
          </table:table-cell>
        </table:table-row>
        <table:table-row table:style-name="TableRow98">
          <table:table-cell table:style-name="TableCell99">
            <text:p text:style-name="P100">24/05/2018</text:p>
          </table:table-cell>
          <table:table-cell table:style-name="TableCell101">
            <text:p text:style-name="P102">CBarham - Cash to PMear - Equipment Hire - Church</text:p>
          </table:table-cell>
          <table:table-cell table:style-name="TableCell103">
            <text:p text:style-name="P104">Transfer</text:p>
          </table:table-cell>
          <table:table-cell table:style-name="TableCell105">
            <text:p text:style-name="P106">-£ <text:s text:c="4"/>20.00<text:s/></text:p>
          </table:table-cell>
        </table:table-row>
        <table:table-row table:style-name="TableRow107">
          <table:table-cell table:style-name="TableCell108">
            <text:p text:style-name="P109">05/06/2018</text:p>
          </table:table-cell>
          <table:table-cell table:style-name="TableCell110">
            <text:p text:style-name="P111">PMear - Boules</text:p>
          </table:table-cell>
          <table:table-cell table:style-name="TableCell112">
            <text:p text:style-name="P113">Transfer</text:p>
          </table:table-cell>
          <table:table-cell table:style-name="TableCell114">
            <text:p text:style-name="P115">-£ <text:s text:c="4"/>75.20<text:s/></text:p>
          </table:table-cell>
        </table:table-row>
        <table:table-row table:style-name="TableRow116">
          <table:table-cell table:style-name="TableCell117">
            <text:p text:style-name="P118">05/06/2018</text:p>
          </table:table-cell>
          <table:table-cell table:style-name="TableCell119">
            <text:p text:style-name="P120">DCowan - The Shed 31/05/18</text:p>
          </table:table-cell>
          <table:table-cell table:style-name="TableCell121">
            <text:p text:style-name="P122">Transfer</text:p>
          </table:table-cell>
          <table:table-cell table:style-name="TableCell123">
            <text:p text:style-name="P124">-£ <text:s text:c="4"/>15.00<text:s/></text:p>
          </table:table-cell>
        </table:table-row>
      </table:table>
      <text:p text:style-name="P125">Balance: <text:s/>£2,266.47</text:p>
      <text:list text:style-name="LFO4" text:continue-numbering="true">
        <text:list-item>
          <text:p text:style-name="P126">Calendar – Costs: <text:s/>Printing, envelopes paper and card, - £210.75. <text:s/>Amount raised <text:s text:c="17"/>WW £286 leaving £75.25 profit. <text:s/>No invoice yet received from the company despite</text:p>
        </text:list-item>
      </text:list>
      <text:p text:style-name="Standard">numerous reminders, so £286 will be paid into the BCA account.</text:p>
      <text:p text:style-name="Standard"/>
      <text:p text:style-name="Standard">6 <text:s text:c="7"/><text:span text:style-name="T127">Future Events</text:span></text:p>
      <text:list text:style-name="LFO5" text:continue-numbering="true">
        <text:list-item>
          <text:p text:style-name="P128">Apple Day 14<text:span text:style-name="T129">th</text:span><text:s/>October 2018 at Avenhayes <text:s text:c="7"/><text:s text:c="52"/>MC/PC</text:p>
        </text:list-item>
        <text:list-item>
          <text:p text:style-name="P130">Barn Dance 8<text:span text:style-name="T131">th</text:span><text:s/>September, 2018 at Combehayes Farm <text:s text:c="47"/>JG</text:p>
        </text:list-item>
      </text:list>
      <text:p text:style-name="Standard">To be held in barn with the kind permission of Mr and Mrs Halse, starting at 6.00pm</text:p>
      <text:p text:style-name="Standard">and finishing<text:s/>at 11.30pm by which time all participants to have left the property.</text:p>
      <text:p text:style-name="Standard">JG to confirm if this also includes the Working Party responsible for leaving the</text:p>
      <text:p text:style-name="Standard">barn clean and tidy. <text:s/></text:p>
      <text:p text:style-name="Standard">The band, Mischief and Mayhem, costing £400, will commence playing at 7.00pm. <text:s/></text:p>
      <text:p text:style-name="Standard">Benches and tables booked by PM and to be left in situ. <text:s/></text:p>
      <text:p text:style-name="Standard">CB to book<text:s/>two portable toilets<text:s/>and contact<text:s/>Mr and Mrs Halse<text:s/>to see if these are to be left, and for how long.<text:s/></text:p>
      <text:p text:style-name="Standard">Bottled water, a barrel of beer and cider, food for ploughman's supper, plates will be<text:s/>provided and catered for. <text:s/>Soft drinks to be provided by parents and those wanting non-alcoholic drinks. <text:s/>Flyers to be delivered mid June. <text:s/>No posters or advertising. <text:s/></text:p>
      <text:p text:style-name="Standard">The event is free to Buckerell residents, their families and friends, with donation buckets.<text:s/></text:p>
      <text:p text:style-name="Standard">Ticketed entry is compulsory</text:p>
      <text:p text:style-name="Standard"/>
      <text:list text:style-name="LFO6" text:continue-numbering="true">
        <text:list-item>
          <text:p text:style-name="P132">2018 Christmas Fayre Sunday 2<text:span text:style-name="T133">nd</text:span><text:s/>December, in Doug's Shed</text:p>
        </text:list-item>
        <text:list-item>
          <text:p text:style-name="P134">New Year's Eve Party in Doug's Shed</text:p>
        </text:list-item>
      </text:list>
      <text:p text:style-name="Standard"/>
      <text:p text:style-name="P135">7 <text:s text:c="6"/>Carn to Cove and VIA Information</text:p>
      <text:p text:style-name="P136"/>
      <text:list text:style-name="LFO7" text:continue-numbering="true">
        <text:list-item>
          <text:p text:style-name="P137">Many events are not suitable for presenting in Doug's Shed and many of those <text:s text:c="5"/><text:s text:c="11"/>SS</text:p>
        </text:list-item>
      </text:list>
      <text:p text:style-name="Standard">published were not good. <text:s/>For next season it was decided to list events which <text:s text:c="29"/>PC</text:p>
      <text:p text:style-name="Standard">may be popular and to ask villagers to look on the web site. <text:s/>It can be found</text:p>
      <text:p text:style-name="Standard">on Google.</text:p>
      <text:p text:style-name="Standard"/>
      <text:p text:style-name="Standard"/>
      <text:p text:style-name="Standard">8<text:span text:style-name="T138"><text:s text:c="9"/>Review of Recent Events</text:span></text:p>
      <text:p text:style-name="Standard"/>
      <text:list text:style-name="LFO8" text:continue-numbering="true">
        <text:list-item>
          <text:p text:style-name="P139">Out of<text:s/>the Ashes</text:p>
        </text:list-item>
      </text:list>
      <text:p text:style-name="Standard">It was well attended with over 60 tickets sold. <text:s/>Some felt the production was <text:s text:c="13"/>PC</text:p>
      <text:p text:style-name="Standard">too short and the adaption of the story too simple, but the majority enjoyed the</text:p>
      <text:p text:style-name="Standard">event and thought the subject related well to the area and that it was<text:s/>well acted.</text:p>
      <text:p text:style-name="Standard">It was suggested that if the seating was in the round, more could have been seen</text:p>
      <text:p text:style-name="Standard">of the actor. <text:s/>CB<text:s/>confirmed that there was a small profit made on the evening.</text:p>
      <text:p text:style-name="Standard"/>
      <text:list text:style-name="LFO8" text:continue-numbering="true">
        <text:list-item>
          <text:p text:style-name="P140">Boules</text:p>
        </text:list-item>
      </text:list>
      <text:p text:style-name="Standard">Thank you to Terry for running the event so efficiently and for providing medals <text:s text:c="7"/>TH</text:p>
      <text:p text:style-name="Standard">for the winners. <text:s/>It was a good idea to have the board showing the competitors</text:p>
      <text:p text:style-name="Standard">going into the next round. <text:s/>Fewer people took part this year but that meant the</text:p>
      <text:p text:style-name="Standard">four games taking place at the same time had more room to play. <text:s/>Some felt 13</text:p>
      <text:p text:style-name="Standard">points was too long and that perhaps 11 or 9 points would be better. <text:s/>It was</text:p>
      <text:p text:style-name="Standard">suggested <text:s/>that those teams eliminated early could play again against each other.</text:p>
      <text:p text:style-name="Standard"/>
      <text:p text:style-name="Standard">9 <text:s text:c="6"/><text:span text:style-name="T141">AOB</text:span></text:p>
      <text:p text:style-name="Standard"/>
      <text:list text:style-name="LFO9" text:continue-numbering="true">
        <text:list-item>
          <text:p text:style-name="P142">The BCA were very sorry to hear about the fire at Martha Mockford and wish Donovan well. <text:s text:c="131"/>SS</text:p>
        </text:list-item>
        <text:list-item>
          <text:p text:style-name="P143">Village Fete Saturday 7<text:span text:style-name="T144">th</text:span><text:s/>July 2018 (Church Event) <text:s/>More raffle prizes are <text:s text:c="16"/><text:s text:c="4"/>RW</text:p>
        </text:list-item>
      </text:list>
      <text:p text:style-name="Standard">required and ideas for new stalls would be welcome. <text:s/>WW to obtain the licence <text:s text:c="23"/>WW</text:p>
      <text:p text:style-name="Standard">for the sale of raffle tickets.</text:p>
      <text:list text:style-name="LFO9" text:continue-numbering="true">
        <text:list-item>
          <text:p text:style-name="P145">PM has advised a new bag for one of the gazebos is required. <text:s/>WW may have a</text:p>
        </text:list-item>
      </text:list>
      <text:p text:style-name="Standard">surplus bag.</text:p>
      <text:list text:style-name="LFO9" text:continue-numbering="true">
        <text:list-item>
          <text:p text:style-name="P146">Booker's Card. <text:s/>It was decided the BCA <text:s/>felt it was no longer useful and it has not</text:p>
        </text:list-item>
      </text:list>
      <text:p text:style-name="Standard">been renewed.</text:p>
      <text:p text:style-name="Standard"/>
      <text:p text:style-name="Standard">10 <text:s text:c="5"/><text:span text:style-name="T147">Future Events (</text:span>To be confirmed)</text:p>
      <text:p text:style-name="Standard"/>
      <text:list text:style-name="LFO10" text:continue-numbering="true">
        <text:list-item>
          <text:p text:style-name="P148">Zero to Waste Cookery. <text:s/>A cookery demonstration with stories, by Pierre (Chef) <text:s text:c="9"/>WW</text:p>
        </text:list-item>
      </text:list>
      <text:p text:style-name="P149">and 2-course lunch. Cost to be investigated. <text:s/>Lunch or evening event?</text:p>
      <text:list text:style-name="LFO10" text:continue-numbering="true">
        <text:list-item>
          <text:p text:style-name="P150">Quiz</text:p>
        </text:list-item>
      </text:list>
      <text:p text:style-name="Standard"/>
      <text:p text:style-name="Standard">11 <text:s text:c="3"/><text:span text:style-name="T151">Date of Next Meeting</text:span></text:p>
      <text:list text:style-name="LFO11" text:continue-numbering="true">
        <text:list-item>
          <text:p text:style-name="P152">Thursday 6<text:span text:style-name="T153">th</text:span><text:s/>September, 2018. <text:s/>7.00pm Doug's Shed</text:p>
        </text:list-item>
      </text:list>
      <text:p text:style-name="Standard">All villagers welcome.</text:p>
      <text:p text:style-name="Standard"><text:s text:c="12"/></text:p>
      <text:p text:style-name="Standard"><text:s text:c="12"/>Other BCA Meetings</text:p>
      <text:p text:style-name="Standard"><text:s text:c="13"/>29<text:span text:style-name="T154">th</text:span><text:s/>November, 2018</text:p>
      <text:p text:style-name="Standard"/>
      <text:p text:style-name="Standard"/>
      <text:p text:style-name="Standard"/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0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0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0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0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0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usan Sims</meta:initial-creator>
    <dc:creator>Corinne Barham</dc:creator>
    <meta:creation-date>2018-06-05T17:02:00Z</meta:creation-date>
    <dc:date>2018-06-05T17:10:00Z</dc:date>
    <meta:print-date>2018-06-04T14:55:00Z</meta:print-date>
    <meta:template xlink:href="Normal" xlink:type="simple"/>
    <meta:editing-cycles>4</meta:editing-cycles>
    <meta:editing-duration>PT480S</meta:editing-duration>
    <meta:document-statistic meta:page-count="1" meta:paragraph-count="15" meta:word-count="1186" meta:character-count="7934" meta:row-count="56" meta:non-whitespace-character-count="6763"/>
  </office:meta>
</office:document-meta>
</file>